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quafinesse vízkezelő használati útmutató!</text:span></text:p>
      <text:p text:style-name="P1"><text:span text:style-name="T1">( Masszázsmedencéhez)</text:span></text:p>
      <text:p text:style-name="P2"/>
      <text:p text:style-name="P1"><text:span text:style-name="T2">Amennyiben nem Aquafinessel kezelte eddig a medence vizét, a következő teendői <text:s/>vannak <text:s/>:</text:span></text:p>
      <text:p text:style-name="P1"><text:span text:style-name="T1">A feltöltött üzemi hőfokon lévő ( 36-38 C )vízben egy nagy fúvóka előtt, a kezében tartva oldjon föl egy SPACLEAN tablettát. Ez egy csőrendszer tisztító tabletta, ami makulátlanul feloldja a rendszerben lerakódott biofilm réteget, és egyéb szennyeződéseket.</text:span></text:p>
      <text:p text:style-name="P1"><text:span text:style-name="T1">Járassa első alkalommal kb. 10 percig a medencét, majd ezt ismételje meg 2-3 napon keresztül naponta 3 X. Ebben a 2-3 napban ne fürödjenek a medencében!</text:span></text:p>
      <text:p text:style-name="P1"><text:span text:style-name="T1">Ezután engedje le a vizet, öblítse át a csöveket slaggal ( a fúvókákra nyomva ), törölje ki a medencét, majd töltse fel, lehetőség szeint lágyított vízzel. </text:span></text:p>
      <text:p text:style-name="P1"><text:span text:style-name="T2">Innen mindenkire ez vonatkozik, aki eddig is ezt használta és aki nem :</text:span></text:p>
      <text:p text:style-name="P1"><text:span text:style-name="T1">Amikor újra meleg a víz,indítsa el a motorokat, rázza föl az Aquafinesse folyadékot, és a medence méretétől függően öntsön bele elegendő mennyiséget!( Ezt a flkaon hátoldalán látni fogja, és lesz hozzá mérőpohár is.) A lassú klór tablettából 1 db-ot tegyen a mellékelt tégelybe, majd így együtt tegye a szűrőházba!</text:span></text:p>
      <text:p text:style-name="P1"><text:span text:style-name="T1">Ezt a folyamatot kell megismételnie hetente 1 X lehetőleg ugyanazon a napon. kb. 3 perc :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15:19:01.199000000</dc:date>
    <meta:editing-duration>PT22S</meta:editing-duration>
    <meta:editing-cycles>1</meta:editing-cycles>
    <meta:document-statistic meta:table-count="0" meta:image-count="0" meta:object-count="0" meta:page-count="1" meta:paragraph-count="9" meta:word-count="186" meta:character-count="1192" meta:non-whitespace-character-count="1012"/>
    <meta:generator>LibreOffice/5.2.5.1$Windows_x86 LibreOffice_project/0312e1a284a7d50ca85a365c316c7abbf20a4d22</meta:generator>
  </office:meta>
</office:document-meta>
</file>